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FE000002CFD24E2B09.jpg"/>
  <manifest:file-entry manifest:media-type="image/jpeg" manifest:full-path="Pictures/10000000000003E8000002ED34F921D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27.039cm" svg:height="19.023cm" svg:x="0cm" svg:y="0cm">
        <draw:image xlink:href="Pictures/10000000000002FE000002CFD24E2B09.jpg" xlink:type="simple" xlink:show="embed" xlink:actuate="onLoad">
          <text:p/>
        </draw:image>
      </draw:frame>
      <text:p text:style-name="P1"><text:bookmark-start text:name="Bookmark"/><draw:frame draw:style-name="fr1" text:anchor-type="as-char" svg:width="27.04cm" svg:height="19.024cm" draw:z-index="1"><draw:image xlink:href="Pictures/10000000000002FE000002CFD24E2B09.jpg" xlink:type="simple" xlink:show="embed" xlink:actuate="onLoad"/></draw:frame><text:bookmark-end text:name="Bookmark"/></text:p>
      <text:p text:style-name="Standard"><text:soft-page-break/><draw:frame draw:style-name="fr1" draw:name="Графический объект1" text:anchor-type="as-char" svg:width="27.443cm" svg:height="19.152cm" draw:z-index="2"><draw:image xlink:href="Pictures/10000000000003E8000002ED34F921D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3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PC</meta:initial-creator>
    <dc:creator>Елена Васюк</dc:creator>
    <meta:editing-cycles>3</meta:editing-cycles>
    <meta:creation-date>2020-12-18T11:56:00</meta:creation-date>
    <dc:date>2020-12-25T14:55:18.35</dc:date>
    <meta:editing-duration>PT1S</meta:editing-duration>
    <meta:generator>OpenOffice/4.1.7$Win32 OpenOffice.org_project/417m1$Build-9800</meta:generator>
    <meta:document-statistic meta:table-count="0" meta:image-count="2" meta:object-count="0" meta:page-count="2" meta:paragraph-count="2" meta:word-count="0" meta:character-count="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