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D3BC150B.jpg"/>
  <manifest:file-entry manifest:media-type="image/jpeg" manifest:full-path="Pictures/100000000000049D0000030BD10E9A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7.415cm" svg:height="18.493cm" svg:x="0cm" svg:y="0cm">
        <draw:image xlink:href="Pictures/100000000000049D0000030BD10E9AD0.jpg" xlink:type="simple" xlink:show="embed" xlink:actuate="onLoad">
          <text:p/>
        </draw:image>
      </draw:frame>
      <text:p text:style-name="P1"><text:bookmark-start text:name="Bookmark"/><draw:frame draw:style-name="fr1" text:anchor-type="as-char" svg:y="-14.891cm" svg:width="27.61cm" svg:height="16.849cm" draw:z-index="1"><draw:image xlink:href="Pictures/100000000000049D0000030BD10E9AD0.jpg" xlink:type="simple" xlink:show="embed" xlink:actuate="onLoad"/></draw:frame><text:bookmark-end text:name="Bookmark"/></text:p>
      <text:p text:style-name="Standard"/>
      <text:p text:style-name="P2"><draw:frame draw:style-name="fr2" draw:name="Графический объект1" text:anchor-type="as-char" svg:y="-16.346cm" svg:width="14.838cm" svg:height="18.81cm" draw:z-index="2"><draw:image xlink:href="Pictures/10000000000002C3000003E8D3BC15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</meta:initial-creator>
    <dc:creator>Елена Васюк</dc:creator>
    <meta:editing-cycles>3</meta:editing-cycles>
    <meta:creation-date>2020-12-18T11:49:00</meta:creation-date>
    <dc:date>2020-12-25T15:05:58.24</dc:date>
    <meta:editing-duration>PT2S</meta:editing-duration>
    <meta:generator>OpenOffice/4.1.7$Win32 OpenOffice.org_project/417m1$Build-9800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